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Margarethastraat 4-ZW 2011PM Haarlem, 0392-2023-0073770, het vervangen van enkel glas voor dubbel glas bij raam en deur voorzijde, ontvangen op 1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34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4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4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770</meta:user-defined>
    <meta:user-defined meta:name="DCTERMS.abstract">het vervangen van enkel glas voor dubbel glas bij raam en deur voorzijde</meta:user-defined>
    <dc:language>nl</dc:language>
    <meta:user-defined meta:name="OVERHEIDop.locatietype/OVERHEIDop.gebiedsmarkering">Punt</meta:user-defined>
    <meta:user-defined meta:name="DC.title">Gemeente Haarlem, ingekomen aanvraag omgevingsvergunning, Lange Margarethastraat 4-ZW 2011PM Haarlem, 0392-2023-0073770, het vervangen van enkel glas voor dubbel glas bij raam en deur voorzijde, ontvangen op 14-07-2023</meta:user-defined>
    <meta:user-defined meta:name="DCTERMS.W3CDTF/DCTERMS.available">2023-07-18</meta:user-defined>
    <meta:user-defined meta:name="DCTERMS.W3CDTF/OVERHEIDop.jaargang">2023</meta:user-defined>
    <meta:user-defined meta:name="OVERHEIDop.publicationIssue">315348</meta:user-defined>
    <meta:user-defined meta:name="OVERHEIDop.GmbID/DC.identifier">gmb-2023-315348</meta:user-defined>
    <meta:user-defined meta:name="OVERHEIDop.versieInformatie"/>
  </office:meta>
</office:document-meta>
</file>