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rempéstraat 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juli 2023 met zaaknummer<text:span text:style-name="nadrukvet"> Z2023-00000560</text:span> voor het verwijderen van asbest op de locatie<text:span text:style-name="nadrukvet"> Varempéstraat 7 in Zuiddorpe.</text:span></text:p>
            <text:p text:style-name="common-al">De sloopmelding is op 14 jul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drs. F.O. (Frank) van Hulle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34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4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Varempéstraat 7 in Zuiddorpe</meta:user-defined>
    <dc:language>nl</dc:language>
    <meta:user-defined meta:name="OVERHEIDop.locatietype/OVERHEIDop.gebiedsmarkering">Punt</meta:user-defined>
    <meta:user-defined meta:name="DC.title">Sloopmelding - Varempéstraat 7 in Zuiddorp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344</meta:user-defined>
    <meta:user-defined meta:name="OVERHEIDop.GmbID/DC.identifier">gmb-2023-315344</meta:user-defined>
    <meta:user-defined meta:name="OVERHEIDop.versieInformatie"/>
  </office:meta>
</office:document-meta>
</file>