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linkenborgerweg 6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li 2023 een aanvraag ontvangen voor het verbouwen van de woonboerderij op de locatie Klinkenborgerweg 6 in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534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4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4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verbouwen van de woonboerderij, Klinkenborgerweg 6 in Kantens (14 juli 2023)</meta:user-defined>
    <dc:language>nl</dc:language>
    <meta:user-defined meta:name="OVERHEIDop.locatietype/OVERHEIDop.gebiedsmarkering">Punt</meta:user-defined>
    <meta:user-defined meta:name="DC.title">Ontvangst aanvraag omgevingsvergunning, Klinkenborgerweg 6 in Kantens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343</meta:user-defined>
    <meta:user-defined meta:name="OVERHEIDop.GmbID/DC.identifier">gmb-2023-315343</meta:user-defined>
    <meta:user-defined meta:name="OVERHEIDop.versieInformatie"/>
  </office:meta>
</office:document-meta>
</file>