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sfaltwerkzaamheden op 6, 17 en 18 juli en 11 en 12 september 2023, Afmijnstraat 10/Afmijnstraat / De Loetenweg / Keurmeesterstraa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3 een besluit genomen op de aanvraag. De vergunning is aangevraagd voor Asfaltwerkzaamheden op 6, 17 en 18 juli en 11 en 12 september 2023 op locatie Afmijnstraat / De Loetenweg / Keurmeesterstraat.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0565. De ontheffing geluidhinder is toegekend.</text:p>
            <text:p text:style-name="common-al">
            <text:span text:style-name="nadrukvet">Bent u het niet eens met het besluit?</text:span>
          </text:p>
            <text:p text:style-name="common-al">U kunt Gemeente Amstelveen tot 2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34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4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4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Afmijnstraat 10/Afmijnstraat / De Loetenweg / Keurmeesterstraat</meta:user-defined>
    <dc:language>nl</dc:language>
    <meta:user-defined meta:name="OVERHEIDop.locatietype/OVERHEIDop.gebiedsmarkering">Lijn</meta:user-defined>
    <meta:user-defined meta:name="OVERHEIDop.locatietype/OVERHEIDop.gebiedsmarkering">Lijn</meta:user-defined>
    <meta:user-defined meta:name="DC.title">Aanvraag vergunning toegekend voor Asfaltwerkzaamheden op 6, 17 en 18 juli en 11 en 12 september 2023, Afmijnstraat 10/Afmijnstraat / De Loetenweg / Keurmeesterstraat</meta:user-defined>
    <meta:user-defined meta:name="DCTERMS.W3CDTF/DCTERMS.available">2023-07-18</meta:user-defined>
    <meta:user-defined meta:name="DCTERMS.W3CDTF/OVERHEIDop.jaargang">2023</meta:user-defined>
    <meta:user-defined meta:name="OVERHEIDop.publicationIssue">315341</meta:user-defined>
    <meta:user-defined meta:name="OVERHEIDop.GmbID/DC.identifier">gmb-2023-315341</meta:user-defined>
    <meta:user-defined meta:name="OVERHEIDop.versieInformatie"/>
  </office:meta>
</office:document-meta>
</file>