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ieuwe Gracht 7 2011NB Haarlem, 0392-2023-0065749, een filmopname voor Het verhaal van Nederland, op 18-07-2023 t/m 18-07-2023, ontvangen op 30-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3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5749</meta:user-defined>
    <meta:user-defined meta:name="DCTERMS.abstract">een filmopname voor Het verhaal van Nederland</meta:user-defined>
    <dc:language>nl</dc:language>
    <meta:user-defined meta:name="OVERHEIDop.locatietype/OVERHEIDop.gebiedsmarkering">Punt</meta:user-defined>
    <meta:user-defined meta:name="DC.title">Gemeente Haarlem, ontheffing verleend, Nieuwe Gracht 7 2011NB Haarlem, 0392-2023-0065749, een filmopname voor Het verhaal van Nederland, op 18-07-2023 t/m 18-07-2023, ontvangen op 30-06-2023</meta:user-defined>
    <meta:user-defined meta:name="DCTERMS.W3CDTF/DCTERMS.available">2023-07-18</meta:user-defined>
    <meta:user-defined meta:name="DCTERMS.W3CDTF/OVERHEIDop.jaargang">2023</meta:user-defined>
    <meta:user-defined meta:name="OVERHEIDop.publicationIssue">315331</meta:user-defined>
    <meta:user-defined meta:name="OVERHEIDop.GmbID/DC.identifier">gmb-2023-315331</meta:user-defined>
    <meta:user-defined meta:name="OVERHEIDop.versieInformatie"/>
  </office:meta>
</office:document-meta>
</file>