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MDN01 A 3731 thv Jan Kersten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3 heeft de gemeente een aanvraag ontvangen voor het realiseren van een nieuw poldergemaal met botenhelling op locatie perceel MDN01 A 3731 thv Jan Kerstenpad te Muiden. De aanvraag is geregistreerd onder zaaknummer Z2023-000003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32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erceel MDN01 A 3731 thv Jan Kerstenpad te Muiden</meta:user-defined>
    <dc:language>nl</dc:language>
    <meta:user-defined meta:name="OVERHEIDop.locatietype/OVERHEIDop.gebiedsmarkering">Punt</meta:user-defined>
    <meta:user-defined meta:name="DC.title">Aanvraag omgevingsvergunning perceel MDN01 A 3731 thv Jan Kerstenpad te Muid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28</meta:user-defined>
    <meta:user-defined meta:name="OVERHEIDop.GmbID/DC.identifier">gmb-2023-315328</meta:user-defined>
    <meta:user-defined meta:name="OVERHEIDop.versieInformatie"/>
  </office:meta>
</office:document-meta>
</file>