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pluktuin op het adres tussen de straten Doornepol, Valeton en Hulpweg in Zaltbommel. Zaaknummer: ODR2303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1-7-2023. De aanvraag omgevingsvergunning heeft betrekking op het aanleggen van een pluktuin op het adres tussen de straten Doornepol, Valeton en Hulpweg in Zaltbommel.</text:p>
            <text:p text:style-name="common-al">Het betreft een kennisgeving van een besluit tot verlengen van de beslistermijn tot 22-8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3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DR230347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een pluktuin op het adres tussen de straten Doornepol, Valeton en Hulpweg in Zaltbommel. Zaaknummer: ODR2303475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327</meta:user-defined>
    <meta:user-defined meta:name="OVERHEIDop.GmbID/DC.identifier">gmb-2023-315327</meta:user-defined>
    <meta:user-defined meta:name="OVERHEIDop.versieInformatie"/>
  </office:meta>
</office:document-meta>
</file>