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7, 9947PC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juli 2023 een besluit genomen op de aanvraag met zaaknummer Z2023-00000398 voor het vervangen van twee oude schuren op de locatie Kerkpad 7, 9947PC Termunten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3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13 juli 2023 verleend voor het vervangen van twee oude schuren op de locatie Kerkpad 7, 9947PC Termunten.</meta:user-defined>
    <dc:language>nl</dc:language>
    <meta:user-defined meta:name="OVERHEIDop.locatietype/OVERHEIDop.gebiedsmarkering">Punt</meta:user-defined>
    <meta:user-defined meta:name="DC.title">Kennisgeving besluit op aanvraag omgevingsvergunning Kerkpad 7, 9947PC Termunt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5316</meta:user-defined>
    <meta:user-defined meta:name="OVERHEIDop.GmbID/DC.identifier">gmb-2023-315316</meta:user-defined>
    <meta:user-defined meta:name="OVERHEIDop.versieInformatie"/>
  </office:meta>
</office:document-meta>
</file>