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loten om de beslistermijn voor de aanvraag met zaaknummer Z2023-00000458 op locatie <text:span text:style-name="nadrukvet">De Poel 22, 6591BV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handelen in strijd met regels ruimtelijke ordening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53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De Poel 22, 6591BV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5310</meta:user-defined>
    <meta:user-defined meta:name="OVERHEIDop.GmbID/DC.identifier">gmb-2023-315310</meta:user-defined>
    <meta:user-defined meta:name="OVERHEIDop.versieInformatie"/>
  </office:meta>
</office:document-meta>
</file>