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huttenweek Uitgeest van 28 augustus t/m 1 september 2023, Binnenkruierstraat in Uitgeest, verzenddatum 14 juli 2023 (Z23 118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53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evenementenvergunning huttenweek Uitgeest van 28 augustus t/m 1 september 2023, Binnenkruierstraat in Uitgeest, verzenddatum 14 juli 2023 (Z23 118445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308</meta:user-defined>
    <meta:user-defined meta:name="OVERHEIDop.GmbID/DC.identifier">gmb-2023-315308</meta:user-defined>
    <meta:user-defined meta:name="OVERHEIDop.versieInformatie"/>
  </office:meta>
</office:document-meta>
</file>