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doornstraat 15 Nijmegen: bouwobjectenvergunning periode 16-06-2023 tot 31-07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bouwobjectenvergunning periode 16-06-2023 tot 31-07-2023 (Sleedoornstraat 15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9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3 tot en met 25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741C019F-BB4E-40A0-A8F1-5FF68F78BE41" xlink:type="simple">741C019F-BB4E-40A0-A8F1-5FF68F78BE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530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0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leedoornstraat 15 Nijmegen: bouwobjectenvergunning periode 16-06-2023 tot 31-07-2023 - apv vergunning – Bijzondere wetten  - Vergunning verlee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306</meta:user-defined>
    <meta:user-defined meta:name="OVERHEIDop.GmbID/DC.identifier">gmb-2023-315306</meta:user-defined>
    <meta:user-defined meta:name="OVERHEIDop.versieInformatie"/>
  </office:meta>
</office:document-meta>
</file>