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05 woningen (Westmade Noord) (wijziging op W-AV-2021-2832), Abdij van Rijnsburglaan 137 t/m 199 (oneven), Elisabeth van Matenessedreef 2 t/m 56 (even) en 1 t/m 45 (oneven), Petronella van Saksendreef 2 t/m 46 (even) (aangevraagd als Orberlaan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3</text:p>
            <text:p text:style-name="common-al">
            <text:span text:style-name="nadrukvet">Dossiernummer: </text:span>W-AV-2023-1358</text:p>
            <text:p text:style-name="common-al">
            <text:span text:style-name="nadrukvet">Omschrijving: </text:span>het oprichten van 105 woningen (Westmade Noord) (wijziging op W-AV-2021-2832)</text:p>
            <text:p text:style-name="common-al">
            <text:span text:style-name="nadrukvet">Locatie: </text:span>Abdij van Rijnsburglaan 137 t/m 199 (oneven), Elisabeth van Matenessedreef 2 t/m 56 (even) en 1 t/m 45 (oneven), Petronella van Saksendreef 2 t/m 46 (even) (aangevraagd als Orberlaan nabij 5A)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2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105 woningen (Westmade Noord) (wijziging op W-AV-2021-2832), Abdij van Rijnsburglaan 137 t/m 199 (oneven), Elisabeth van Matenessedreef 2 t/m 56 (even) en 1 t/m 45 (oneven), Petronella van Saksendreef 2 t/m 46 (even) (aangevraagd als Orberlaan nabij 5A) te Monster</meta:user-defined>
    <meta:user-defined meta:name="DCTERMS.W3CDTF/DCTERMS.available">2023-07-18</meta:user-defined>
    <meta:user-defined meta:name="DCTERMS.W3CDTF/OVERHEIDop.jaargang">2023</meta:user-defined>
    <meta:user-defined meta:name="OVERHEIDop.publicationIssue">315299</meta:user-defined>
    <meta:user-defined meta:name="OVERHEIDop.GmbID/DC.identifier">gmb-2023-315299</meta:user-defined>
    <meta:user-defined meta:name="OVERHEIDop.versieInformatie"/>
  </office:meta>
</office:document-meta>
</file>