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kapel op het adres Willem van Oranjestraat 28 in Poederoijen. Zaaknummer: ODR2304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7-2023. De aanvraag omgevingsvergunning heeft betrekking op het plaatsen van een dakkapel op het adres Willem van Oranjestraat 28 in Poederoijen.</text:p>
            <text:p text:style-name="common-al">Het betreft een kennisgeving van een besluit tot verlengen van de beslistermijn tot 25-8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36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dakkapel op het adres Willem van Oranjestraat 28 in Poederoijen. Zaaknummer: ODR2304368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96</meta:user-defined>
    <meta:user-defined meta:name="OVERHEIDop.GmbID/DC.identifier">gmb-2023-315296</meta:user-defined>
    <meta:user-defined meta:name="OVERHEIDop.versieInformatie"/>
  </office:meta>
</office:document-meta>
</file>