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Kraaijerdijk 1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een besluit genomen op de aanvraag met zaaknummer Z/23/207639 / W2023-0307 voor een omgevingsvergunning betreffende het aanleggen van een mestbassin op locatie Oud-Kraaijerdijk 12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529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9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9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ud-Kraaijerdijk 12 te Sommelsdij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290</meta:user-defined>
    <meta:user-defined meta:name="OVERHEIDop.GmbID/DC.identifier">gmb-2023-315290</meta:user-defined>
    <meta:user-defined meta:name="OVERHEIDop.versieInformatie"/>
  </office:meta>
</office:document-meta>
</file>