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maat (nabij nr 3, A50, zie situatietekening), Klarenbeek, het oprichten van een tijdelijke opslag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3 </text:p>
            <text:p text:style-name="common-al">Wabonummer: D23/0319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28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8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8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921</meta:user-defined>
    <dc:language>nl</dc:language>
    <meta:user-defined meta:name="OVERHEIDop.locatietype/OVERHEIDop.gebiedsmarkering">Vlak</meta:user-defined>
    <meta:user-defined meta:name="DC.title">Aanvraag omgevingsvergunning Kuipersmaat (nabij nr 3, A50, zie situatietekening), Klarenbeek, het oprichten van een tijdelijke opslaglocatie</meta:user-defined>
    <meta:user-defined meta:name="DCTERMS.W3CDTF/DCTERMS.available">2023-07-18</meta:user-defined>
    <meta:user-defined meta:name="DCTERMS.W3CDTF/OVERHEIDop.jaargang">2023</meta:user-defined>
    <meta:user-defined meta:name="OVERHEIDop.externeBijlage">situatietekening|exb-2023-35345</meta:user-defined>
    <meta:user-defined meta:name="OVERHEIDop.publicationIssue">315285</meta:user-defined>
    <meta:user-defined meta:name="OVERHEIDop.GmbID/DC.identifier">gmb-2023-315285</meta:user-defined>
    <meta:user-defined meta:name="OVERHEIDop.versieInformatie"/>
  </office:meta>
</office:document-meta>
</file>