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 vrijstaande woning met berging en aanleg inrit,  Scholtensteeg kavel 13 Zwolle [Zaaknummer 0193ESUITE109805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098052023</text:p>
            <text:p text:style-name="common-al">
            <text:span text:style-name="nadrukvet">Verzenddatum besluit:</text:span> 14-07-2023</text:p>
            <text:p text:style-name="common-al">
            <text:span text:style-name="nadrukvet">Locatie:</text:span> kadastraal bekende Gemeente Zwolle, sectie S, nummer 9373 , Scholtensteeg kavel 13 Zwolle</text:p>
            <text:p text:style-name="common-al">
            <text:span text:style-name="nadrukvet">Projectomschrijving:</text:span> het bouwen van een vrijstaande woning met berging en het aanleggen van een inri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528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28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193ESUITE1098052023</meta:user-defined>
    <meta:user-defined meta:name="DCTERMS.abstract">het bouwen van een vrijstaande woning met berging en 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 vrijstaande woning met berging en aanleg inrit,  Scholtensteeg kavel 13 Zwolle [Zaaknummer 0193ESUITE1098052023]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283</meta:user-defined>
    <meta:user-defined meta:name="OVERHEIDop.GmbID/DC.identifier">gmb-2023-315283</meta:user-defined>
    <meta:user-defined meta:name="OVERHEIDop.versieInformatie"/>
  </office:meta>
</office:document-meta>
</file>