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2 containers en mobiel toilet-Uden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2 Containe2r en mobile toilet</text:p>
            <text:p text:style-name="common-al">Locatie: Udenstraat 12</text:p>
            <text:p text:style-name="common-al">Datum: 21-08 2023 t/m 6-10- 2023</text:p>
            <text:p text:style-name="common-al">Dossiernummer: 3857868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2">
              <text:list-item text:style-override="id1-3-2-1-1-12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2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2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15282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282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282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2 containers en mobiel toilet-Udenstraat 12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5282</meta:user-defined>
    <meta:user-defined meta:name="OVERHEIDop.GmbID/DC.identifier">gmb-2023-315282</meta:user-defined>
    <meta:user-defined meta:name="OVERHEIDop.versieInformatie"/>
  </office:meta>
</office:document-meta>
</file>