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op het adres Kleinestraat 7, kadastraal bekend KWK02 sectie S nummer 1160 in Bruchem. Zaaknummer: ODR2306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0-7-2023. De aanvraag omgevingsvergunning heeft betrekking op het bouwen van een woning op het adres Kleinestraat 7, kadastraal bekend KWK02 sectie S nummer 1160 in Bruchem.</text:p>
            <text:p text:style-name="common-al">Het betreft een kennisgeving van een besluit tot verlengen van de beslistermijn tot 21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45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op het adres Kleinestraat 7, kadastraal bekend KWK02 sectie S nummer 1160 in Bruchem. Zaaknummer: ODR230645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79</meta:user-defined>
    <meta:user-defined meta:name="OVERHEIDop.GmbID/DC.identifier">gmb-2023-315279</meta:user-defined>
    <meta:user-defined meta:name="OVERHEIDop.versieInformatie"/>
  </office:meta>
</office:document-meta>
</file>