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4 grondgebonden woningen 'De Woongaard' aan Leegeweg, kadastraal bekend Hoogkerk B 1856 en 185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kadastraal bekend Hoogkerk B 1856 en 1855 te Groningen</text:p>
                  </table:table-cell>
                  <table:table-cell table:style-name="entry" table:number-rows-spanned="1" table:number-columns-spanned="1"/>
                  <table:table-cell table:style-name="entry" table:number-rows-spanned="1" table:number-columns-spanned="1">
                    <text:p text:style-name="table_al">realiseren 24 grondgebonden woningen 'De Woongaard' (ontvangstdatum 07-07-2023, dossiernummer 2023745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576</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realiseren van 24 grondgebonden woningen 'De Woongaard' aan Leegeweg, kadastraal bekend Hoogkerk B 1856 en 1855 te Groningen</meta:user-defined>
    <meta:user-defined meta:name="DCTERMS.W3CDTF/DCTERMS.available">2023-07-18</meta:user-defined>
    <meta:user-defined meta:name="DCTERMS.W3CDTF/OVERHEIDop.jaargang">2023</meta:user-defined>
    <meta:user-defined meta:name="OVERHEIDop.publicationIssue">315278</meta:user-defined>
    <meta:user-defined meta:name="OVERHEIDop.GmbID/DC.identifier">gmb-2023-315278</meta:user-defined>
    <meta:user-defined meta:name="OVERHEIDop.versieInformatie"/>
  </office:meta>
</office:document-meta>
</file>