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aanbouw van garage / berging, Pijnboom 2, 5768HX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3 een aanvraag omgevingsvergunning ontvangen voor de aanbouw van garage / berging op locatie Pijnboom 2, 5768HX Meijel. De aanvraag is geregistreerd onder zaaknummer Z2023-0000017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527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7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7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ijnboom 2, 5768HX Meijel</meta:user-defined>
    <dc:language>nl</dc:language>
    <meta:user-defined meta:name="OVERHEIDop.locatietype/OVERHEIDop.gebiedsmarkering">Punt</meta:user-defined>
    <meta:user-defined meta:name="DC.title">Aanvraag omgevingsvergunning voor de aanbouw van garage / berging, Pijnboom 2, 5768HX Meij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76</meta:user-defined>
    <meta:user-defined meta:name="OVERHEIDop.GmbID/DC.identifier">gmb-2023-315276</meta:user-defined>
    <meta:user-defined meta:name="OVERHEIDop.versieInformatie"/>
  </office:meta>
</office:document-meta>
</file>