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PV-systeem op het adres Maasdijk 111 in Aalst. Zaaknummer: ODR2306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5-7-2023. De aanvraag omgevingsvergunning heeft betrekking op het plaatsen van een PV-systeem op het adres Maasdijk 111 in Aalst.</text:p>
            <text:p text:style-name="common-al">Het betreft een kennisgeving van een besluit tot verlengen van de beslistermijn tot 16-8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2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7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PV-systeem op het adres Maasdijk 111 in Aalst. Zaaknummer: ODR2306472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273</meta:user-defined>
    <meta:user-defined meta:name="OVERHEIDop.GmbID/DC.identifier">gmb-2023-315273</meta:user-defined>
    <meta:user-defined meta:name="OVERHEIDop.versieInformatie"/>
  </office:meta>
</office:document-meta>
</file>