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Wethouder Venteweg 58, 2805J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Omgevingsdienst Midden-Holland (ODMH) namens Gemeente Gouda besloten om de beslistermijn van de aanvraag met kenmerk 2023-00004886 voor het herbouwen van een woning op de locatie Wethouder Venteweg 58, 2805J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2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Wethouder Venteweg 58, 2805JR Gouda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70</meta:user-defined>
    <meta:user-defined meta:name="OVERHEIDop.GmbID/DC.identifier">gmb-2023-315270</meta:user-defined>
    <meta:user-defined meta:name="OVERHEIDop.versieInformatie"/>
  </office:meta>
</office:document-meta>
</file>