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zonnepanelen, Tabakswal 43 7413TD Deventer, [DVT00B10821] Deventer B 108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2948</text:p>
            <text:p text:style-name="common-al">
            <text:span text:style-name="nadrukvet">Verzenddatum besluit:</text:span> 14-07-2023</text:p>
            <text:p text:style-name="common-al">
            <text:span text:style-name="nadrukvet">Locatie:</text:span> Tabakswal 43 7413TD Deventer, [DVT00B10821] Deventer B 10821 </text:p>
            <text:p text:style-name="common-al">
            <text:span text:style-name="nadrukvet">Projectomschrijving:</text:span> het plaatsen van zonnepanelen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26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48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zonnepanelen, Tabakswal 43 7413TD Deventer, [DVT00B10821] Deventer B 10821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64</meta:user-defined>
    <meta:user-defined meta:name="OVERHEIDop.GmbID/DC.identifier">gmb-2023-315264</meta:user-defined>
    <meta:user-defined meta:name="OVERHEIDop.versieInformatie"/>
  </office:meta>
</office:document-meta>
</file>