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113 Taxandriëbaan, Lage Witsiebaan (sectie AB, 2761), kappen van 2 bomen, verzonden 14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113 - B - Taxandriëbaan, Lage Witsiebaan (sectie AB, 2761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25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5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5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113 Taxandriëbaan, Lage Witsiebaan (sectie AB, 2761), kappen van 2 bomen, verzonden 14 juli 2023.</meta:user-defined>
    <meta:user-defined meta:name="DCTERMS.W3CDTF/DCTERMS.available">2023-07-18</meta:user-defined>
    <meta:user-defined meta:name="DCTERMS.W3CDTF/OVERHEIDop.jaargang">2023</meta:user-defined>
    <meta:user-defined meta:name="OVERHEIDop.externeBijlage">kappen van 2 bomen|exb-2023-35325</meta:user-defined>
    <meta:user-defined meta:name="OVERHEIDop.externeBijlage">kappen van 2 bomen|exb-2023-35326</meta:user-defined>
    <meta:user-defined meta:name="OVERHEIDop.publicationIssue">315257</meta:user-defined>
    <meta:user-defined meta:name="OVERHEIDop.GmbID/DC.identifier">gmb-2023-315257</meta:user-defined>
    <meta:user-defined meta:name="OVERHEIDop.versieInformatie"/>
  </office:meta>
</office:document-meta>
</file>