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rging aan de Kapelstraat 24 in Nederhemert. Zaaknummer: ODR2303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7-2023 een omgevingsvergunning voor het bouwen van een berging op het adres Kapelstraat 24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25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63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berging aan de Kapelstraat 24 in Nederhemert. Zaaknummer: ODR2303631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252</meta:user-defined>
    <meta:user-defined meta:name="OVERHEIDop.GmbID/DC.identifier">gmb-2023-315252</meta:user-defined>
    <meta:user-defined meta:name="OVERHEIDop.versieInformatie"/>
  </office:meta>
</office:document-meta>
</file>