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in een grondopstelling op de locatie Rijksstraatweg 40, 7391MS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juli 2023</text:p>
            <text:p text:style-name="common-al">Kenmerk: Z2023-0000173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525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5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5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Rijksstraatweg 40, 7391MS Twello</meta:user-defined>
    <dc:language>nl</dc:language>
    <meta:user-defined meta:name="OVERHEIDop.locatietype/OVERHEIDop.gebiedsmarkering">Punt</meta:user-defined>
    <meta:user-defined meta:name="DC.title">Aanvraag omgevingsvergunning voor het plaatsen van zonnepanelen in een grondopstelling op de locatie Rijksstraatweg 40, 7391MS Twello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250</meta:user-defined>
    <meta:user-defined meta:name="OVERHEIDop.GmbID/DC.identifier">gmb-2023-315250</meta:user-defined>
    <meta:user-defined meta:name="OVERHEIDop.versieInformatie"/>
  </office:meta>
</office:document-meta>
</file>