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een OBM (omgevingsvergunning beperkte milieutoets), monovergister aan de Eendenkade 5 in Delwijnen. Zaaknummer: ODR230784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6-7-2023 een omgevingsvergunning voor een OBM (omgevingsvergunning beperkte milieutoets), monovergister op het adres Eendenkade 5 in Delwijn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15245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24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24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7846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een OBM (omgevingsvergunning beperkte milieutoets), monovergister aan de Eendenkade 5 in Delwijnen. Zaaknummer: ODR2307846.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5245</meta:user-defined>
    <meta:user-defined meta:name="OVERHEIDop.GmbID/DC.identifier">gmb-2023-315245</meta:user-defined>
    <meta:user-defined meta:name="OVERHEIDop.versieInformatie"/>
  </office:meta>
</office:document-meta>
</file>