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Alcoholwet / dagstrand nabij Waterstraat 12, 6017 – te Thorn / een vergunning ten behoeve van de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2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en aanvraag vergunning Alcoholwet / dagstrand nabij Waterstraat 12, 6017 – te Thorn / een vergunning ten behoeve van de foodtruc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5240</meta:user-defined>
    <meta:user-defined meta:name="OVERHEIDop.GmbID/DC.identifier">gmb-2023-315240</meta:user-defined>
    <meta:user-defined meta:name="OVERHEIDop.versieInformatie"/>
  </office:meta>
</office:document-meta>
</file>