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1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roduktieweg 12, 9601MA, voor het wijzigen van de bestemming van industrie naar sport/recreatie, 14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523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3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3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Produktieweg 12 Hoogezand aanvraag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32</meta:user-defined>
    <meta:user-defined meta:name="OVERHEIDop.GmbID/DC.identifier">gmb-2023-315232</meta:user-defined>
    <meta:user-defined meta:name="OVERHEIDop.versieInformatie"/>
  </office:meta>
</office:document-meta>
</file>