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orte Vreugde 22, 8602 TR Sneek, CLZ-00001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3-07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Meerdere bijeenkomsten van Persoonlijke aard bij Advendo Korte Vreugde Sneek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523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3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3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914</meta:user-defined>
    <dc:language>nl</dc:language>
    <meta:user-defined meta:name="OVERHEIDop.locatietype/OVERHEIDop.gebiedsmarkering">Punt</meta:user-defined>
    <meta:user-defined meta:name="DC.title">Incidentele festiviteit  Korte Vreugde 22, 8602 TR Sneek, CLZ-00001914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30</meta:user-defined>
    <meta:user-defined meta:name="OVERHEIDop.GmbID/DC.identifier">gmb-2023-315230</meta:user-defined>
    <meta:user-defined meta:name="OVERHEIDop.versieInformatie"/>
  </office:meta>
</office:document-meta>
</file>