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rpsplein, Regnerus Praediniusstraat en Hoofdstraat W.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li 2023 een besluit genomen over de aanvraag voor het organiseren van de nacht van Winsum op 25 augustus 2023 op de locatie Dorpsplein, Regnerus Praediniusstraat en Hoofdstraat W.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2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de nacht van Winsum op 25 augustus 2023, Dorpsplein, Regnerus Praediniusstraat en Hoofdstraat W. in Winsum (28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Dorpsplein, Regnerus Praediniusstraat en Hoofdstraat W. in Winsum</meta:user-defined>
    <meta:user-defined meta:name="DCTERMS.W3CDTF/DCTERMS.available">2023-07-18</meta:user-defined>
    <meta:user-defined meta:name="DCTERMS.W3CDTF/OVERHEIDop.jaargang">2023</meta:user-defined>
    <meta:user-defined meta:name="OVERHEIDop.publicationIssue">315228</meta:user-defined>
    <meta:user-defined meta:name="OVERHEIDop.GmbID/DC.identifier">gmb-2023-315228</meta:user-defined>
    <meta:user-defined meta:name="OVERHEIDop.versieInformatie"/>
  </office:meta>
</office:document-meta>
</file>