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Peperstraat 34a-tijd in Bruchem. Zaaknummer: ODR2306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7-2023 een omgevingsvergunning voor het tijdelijk plaatsen van een woonunit op het adres Peperstraat 34a-tijd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24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plaatsen van een woonunit aan de Peperstraat 34a-tijd in Bruchem. Zaaknummer: ODR2306249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26</meta:user-defined>
    <meta:user-defined meta:name="OVERHEIDop.GmbID/DC.identifier">gmb-2023-315226</meta:user-defined>
    <meta:user-defined meta:name="OVERHEIDop.versieInformatie"/>
  </office:meta>
</office:document-meta>
</file>