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O'Sheas Irish Pub Eindhoven B.V., Jan van Lieshoutstraat 9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734</text:p>
            <text:p text:style-name="common-al">Omschrijving: horecabedrijf O'Sheas Irish Pub Eindhoven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9 5611EE Eindhoven</text:p>
              </text:list-item>
            </text:list>
            <text:p text:style-name="common-al">Soort aanvraag: Wet op de kansspelen</text:p>
            <text:p text:style-name="common-al">Besluit: Verleend</text:p>
            <text:p text:style-name="common-al">Besluitdatum: 14-07-2023</text:p>
            <text:p text:style-name="common-al">Heeft u direct belang bij deze beslissing? Dan kunt u binnen zes weken, na 14-07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22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2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2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34</meta:user-defined>
    <meta:user-defined meta:name="DCTERMS.abstract">horecabedrijf O'Sheas Irish Pub Eindhoven B.V.</meta:user-defined>
    <dc:language>nl</dc:language>
    <meta:user-defined meta:name="OVERHEIDop.locatietype/OVERHEIDop.gebiedsmarkering">Punt</meta:user-defined>
    <meta:user-defined meta:name="DC.title">Besluit: horecabedrijf O'Sheas Irish Pub Eindhoven B.V., Jan van Lieshoutstraat 9 5611EE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25</meta:user-defined>
    <meta:user-defined meta:name="OVERHEIDop.GmbID/DC.identifier">gmb-2023-315225</meta:user-defined>
    <meta:user-defined meta:name="OVERHEIDop.versieInformatie"/>
  </office:meta>
</office:document-meta>
</file>