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deeltelijk veranderen en uitbreiden (locatie De Rembrandthof/De Lange Wei), Rembrandthof 8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gedeeltelijk veranderen en uitbreiden (locatie De Rembrandthof/De Lange Wei) op locatie Rembrandthof 85, 3372XV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28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1 juli 2023 en daarover wordt waarschijnlijk 5 sept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522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mbrandthof 85, 3372XV Hardinxveld-Giessendam</meta:user-defined>
    <dc:language>nl</dc:language>
    <meta:user-defined meta:name="OVERHEIDop.locatietype/OVERHEIDop.gebiedsmarkering">Punt</meta:user-defined>
    <meta:user-defined meta:name="DC.title">Aanvraag omgevingsvergunning voor het gedeeltelijk veranderen en uitbreiden (locatie De Rembrandthof/De Lange Wei), Rembrandthof 85 te Hardinxveld-Giessenda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24</meta:user-defined>
    <meta:user-defined meta:name="OVERHEIDop.GmbID/DC.identifier">gmb-2023-315224</meta:user-defined>
    <meta:user-defined meta:name="OVERHEIDop.versieInformatie"/>
  </office:meta>
</office:document-meta>
</file>