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138a, 3941MA Doorn, het realiseren van een tijdelijk mobiel bouwwerk, inclusief huisnummerbesluit (RX2023-00001031,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138a, 3941MA Doorn, het realiseren van een tijdelijk mobiel bouwwerk, inclusief huisnummerbesluit (RX2023-00001031, 1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522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2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2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Gooyerdijk 138a, 3941MA Doorn, het realiseren van een tijdelijk mobiel bouwwerk, inclusief huisnummerbesluit (RX2023-00001031, 14 juli 2023)</meta:user-defined>
    <dc:language>nl</dc:language>
    <meta:user-defined meta:name="OVERHEIDop.locatietype/OVERHEIDop.gebiedsmarkering">Punt</meta:user-defined>
    <meta:user-defined meta:name="DC.title">Gemeente Utrechtse Heuvelrug, verleende omgevingsvergunning - Gooyerdijk 138a, 3941MA Doorn, het realiseren van een tijdelijk mobiel bouwwerk, inclusief huisnummerbesluit (RX2023-00001031, 14 juli 2023)</meta:user-defined>
    <meta:user-defined meta:name="OVERHEIDop.datumEindeReactietermijn">2023-08-28</meta:user-defined>
    <meta:user-defined meta:name="OVERHEIDop.terinzageleggingBG">https://jeleefomgeving.nl/inzien/814994386/b98e81db-223d-11ee-815a-005056011332</meta:user-defined>
    <meta:user-defined meta:name="DCTERMS.W3CDTF/DCTERMS.available">2023-07-18</meta:user-defined>
    <meta:user-defined meta:name="DCTERMS.W3CDTF/OVERHEIDop.jaargang">2023</meta:user-defined>
    <meta:user-defined meta:name="OVERHEIDop.publicationIssue">315221</meta:user-defined>
    <meta:user-defined meta:name="OVERHEIDop.GmbID/DC.identifier">gmb-2023-315221</meta:user-defined>
    <meta:user-defined meta:name="OVERHEIDop.versieInformatie"/>
  </office:meta>
</office:document-meta>
</file>