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wijziging van een brandcompartimentering en constructie van een school aan het Kerkplein 6 in Bruchem. Zaaknummer: ODR2305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7-2023 een omgevingsvergunning voor de wijziging van een brandcompartimentering en constructie van een school op het adres Kerkplein 6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21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71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wijziging van een brandcompartimentering en constructie van een school aan het Kerkplein 6 in Bruchem. Zaaknummer: ODR2305717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214</meta:user-defined>
    <meta:user-defined meta:name="OVERHEIDop.GmbID/DC.identifier">gmb-2023-315214</meta:user-defined>
    <meta:user-defined meta:name="OVERHEIDop.versieInformatie"/>
  </office:meta>
</office:document-meta>
</file>