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Polderlaan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2023-00000424 voor een omgevingsvergunning op locatie Polderlaan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portocabin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21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Polderlaan 5 in Oud-Beijerla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13</meta:user-defined>
    <meta:user-defined meta:name="OVERHEIDop.GmbID/DC.identifier">gmb-2023-315213</meta:user-defined>
    <meta:user-defined meta:name="OVERHEIDop.versieInformatie"/>
  </office:meta>
</office:document-meta>
</file>