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achterdakvlak van de eerste verdieping en het plaatsen van een opbouw op de garage bij de woning, Prins Constantijnstraat 21, 1787D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rins Constantijnstraat 21, 1787DH Julianadorp: het plaatsen van een dakkapel op het achterdakvlak van de eerste verdieping en het plaatsen van een opbouw op de garage bij de woning</text:p>
            <text:p text:style-name="common-al">Datum ontvangst: 20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52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achterdakvlak van de eerste verdieping en het plaatsen van een opbouw op de garage bij de woning op locatie Prins Constantijnstraat 21, 1787DH Julianadorp</meta:user-defined>
    <dc:language>nl</dc:language>
    <meta:user-defined meta:name="OVERHEIDop.locatietype/OVERHEIDop.gebiedsmarkering">Punt</meta:user-defined>
    <meta:user-defined meta:name="DC.title">Aangevraagde omgevingsvergunning plaatsen van een dakkapel op het achterdakvlak van de eerste verdieping en het plaatsen van een opbouw op de garage bij de woning, Prins Constantijnstraat 21, 1787DH Julianadorp</meta:user-defined>
    <meta:user-defined meta:name="DCTERMS.W3CDTF/DCTERMS.available">2023-02-03</meta:user-defined>
    <meta:user-defined meta:name="DCTERMS.W3CDTF/OVERHEIDop.jaargang">2023</meta:user-defined>
    <meta:user-defined meta:name="OVERHEIDop.publicationIssue">31521</meta:user-defined>
    <meta:user-defined meta:name="OVERHEIDop.GmbID/DC.identifier">gmb-2023-31521</meta:user-defined>
    <meta:user-defined meta:name="OVERHEIDop.versieInformatie"/>
  </office:meta>
</office:document-meta>
</file>