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tte de Withstraat 10 tot en met 1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gelegenheid Witte de Withstraat 10A en de woningen Witte de Withstraat 10, 10B, 10C, 12, 12A en 12B, door het wijzigen van de begane grond van bijeenkomstfunctie naar 4 appartementen, het aanpassen van de voorgevel, het maken van een balkon op de 2e verdieping aan de achterzijde en het maken van zijdakkapellen</text:p>
            <text:p text:style-name="common-al"/>
            <text:p text:style-name="common-al">Ons kenmerk: 2023149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0 tot en met 12B</text:p>
            <text:p text:style-name="tussenkopcur">
            <text:span text:style-name="nadrukvet">Datum bekendmaking besluit:</text:span>
          </text:p>
            <text:p text:style-name="common-al">14 jul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20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0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916/8704834</meta:user-defined>
    <meta:user-defined meta:name="DCTERMS.abstract">Het veranderen van de horecagelegenheid Witte de Withstraat 10A en de woningen Witte de Withstraat 10, 10B, 10C, 12, 12A en 12B, door het wijzigen van de begane grond van bijeenkomstfunctie naar 4 appartementen, het aanpassen van de voorgevel, het maken van een balkon op de 2e verdie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Witte de Withstraat 10 tot en met 12B te Den Haag</meta:user-defined>
    <meta:user-defined meta:name="DCTERMS.W3CDTF/DCTERMS.available">2023-07-18</meta:user-defined>
    <meta:user-defined meta:name="DCTERMS.W3CDTF/OVERHEIDop.jaargang">2023</meta:user-defined>
    <meta:user-defined meta:name="OVERHEIDop.publicationIssue">315209</meta:user-defined>
    <meta:user-defined meta:name="OVERHEIDop.GmbID/DC.identifier">gmb-2023-315209</meta:user-defined>
    <meta:user-defined meta:name="OVERHEIDop.versieInformatie"/>
  </office:meta>
</office:document-meta>
</file>