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erssenderweg 24A, 6301J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006 voor een Omgevingsvergunning op locatie Meerssenderweg 24A, 6301JH Valkenburg. De vergunning is Toegekend. Het besluit betreft het legaliseren van een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52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Meerssenderweg 24A, 6301JH Valkenburg</meta:user-defined>
    <dc:language>nl</dc:language>
    <meta:user-defined meta:name="OVERHEIDop.locatietype/OVERHEIDop.gebiedsmarkering">Punt</meta:user-defined>
    <meta:user-defined meta:name="DC.title">Kennisgeving besluit op Omgevingsvergunning, Meerssenderweg 24A, 6301JH Valkenbu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05</meta:user-defined>
    <meta:user-defined meta:name="OVERHEIDop.GmbID/DC.identifier">gmb-2023-315205</meta:user-defined>
    <meta:user-defined meta:name="OVERHEIDop.versieInformatie"/>
  </office:meta>
</office:document-meta>
</file>