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tijdelijke noodopvang voor Oekraïense vluchtelingen en het brandveilig gebruik aan Hagedelstraat 11 te Haaften</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het realiseren van een tijdelijke noodopvang voor Oekraïense vluchtelingen en een brandveilig gebruik (Brandveilig gebruiken (uitgebreid), Bouwen), Hagedelstraat 11, 4175 CL, in Haaften (10-7) , ODR2302819, Zienswijze vanaf 18-07-2023 </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Bent u het niet eens met de ontwerpbeslissing?</text:p>
            <text:p text:style-name="common-al">
            <text:span text:style-name="nadrukvet">Bent u het niet eens met onze ontwerpbeslissing? </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 Wilt u uw zienswijze schriftelijk geven?</text:p>
              </text:list-item>
            </text:list>
            <text:p text:style-name="common-al">Stuur uw brief dan naar:</text:p>
            <text:p text:style-name="common-al">Gemeente West Betuwe</text:p>
            <text:p text:style-name="common-al">Postbus 112, 4190 CC Geldermalsen </text:p>
            <text:list text:style-name="id1-3-2-1-1-11">
              <text:list-item text:style-override="id1-3-2-1-1-11-1">
                <text:number>-</text:number>
                <text:p text:style-name="al"> 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last-al">Bent u van plan om aan de rechter een oordeel te vragen over de definitieve beslissing? Dat kan alleen als u een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51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ODR2302819</meta:user-defined>
    <dc:language>nl</dc:language>
    <meta:user-defined meta:name="OVERHEIDop.locatietype/OVERHEIDop.gebiedsmarkering">Adres</meta:user-defined>
    <meta:user-defined meta:name="DC.title">Ontwerpbesluit voor het realiseren van een tijdelijke noodopvang voor Oekraïense vluchtelingen en het brandveilig gebruik aan Hagedelstraat 11 te Haaften</meta:user-defined>
    <meta:user-defined meta:name="OVERHEIDop.datumEindeReactietermijn">2023-08-29</meta:user-defined>
    <meta:user-defined meta:name="OVERHEIDop.TilID/OVERHEIDop.terinzageleggingOP">til-2023-9876</meta:user-defined>
    <meta:user-defined meta:name="DCTERMS.W3CDTF/DCTERMS.available">2023-07-18</meta:user-defined>
    <meta:user-defined meta:name="DCTERMS.W3CDTF/OVERHEIDop.jaargang">2023</meta:user-defined>
    <meta:user-defined meta:name="OVERHEIDop.publicationIssue">315191</meta:user-defined>
    <meta:user-defined meta:name="OVERHEIDop.GmbID/DC.identifier">gmb-2023-315191</meta:user-defined>
    <meta:user-defined meta:name="OVERHEIDop.versieInformatie"/>
  </office:meta>
</office:document-meta>
</file>