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handelsreclame aan de Hogeweg 15 in Zaltbommel. Zaaknummer: ODR23089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7-2023. De aanvraag omgevingsvergunning heeft betrekking op het aanbrengen van handelsreclame op het adres Hogeweg 1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519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9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9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91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brengen van handelsreclame aan de Hogeweg 15 in Zaltbommel. Zaaknummer: ODR2308918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190</meta:user-defined>
    <meta:user-defined meta:name="OVERHEIDop.GmbID/DC.identifier">gmb-2023-315190</meta:user-defined>
    <meta:user-defined meta:name="OVERHEIDop.versieInformatie"/>
  </office:meta>
</office:document-meta>
</file>