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erfafscheiding met looppoort aan de garage van de woning op het perceel Amelandhof 13, 3826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fafscheiding met looppoort aan de garage van de woning op het perceel Amelandhof 13, 3826 DH Amersfoort</text:span>
          </text:p>
            <text:p text:style-name="common-al">De Gemeente Amersfoort heeft op 20-05-2023 een aanvraag voor een omgevingsvergunning ontvangen voor het plaatsen van een erfafscheiding met looppoort aan de garage van de woning op het perceel Amelandhof 13, 3826 DH Amersfoort, met kenmerk CLZ-0000335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07-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18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8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8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59</meta:user-defined>
    <dc:language>nl</dc:language>
    <meta:user-defined meta:name="OVERHEIDop.locatietype/OVERHEIDop.gebiedsmarkering">Punt</meta:user-defined>
    <meta:user-defined meta:name="DC.title">plaatsen van een erfafscheiding met looppoort aan de garage van de woning op het perceel Amelandhof 13, 3826 DH Amersfoort</meta:user-defined>
    <meta:user-defined meta:name="DCTERMS.W3CDTF/DCTERMS.available">2023-07-18</meta:user-defined>
    <meta:user-defined meta:name="DCTERMS.W3CDTF/OVERHEIDop.jaargang">2023</meta:user-defined>
    <meta:user-defined meta:name="OVERHEIDop.publicationIssue">315182</meta:user-defined>
    <meta:user-defined meta:name="OVERHEIDop.GmbID/DC.identifier">gmb-2023-315182</meta:user-defined>
    <meta:user-defined meta:name="OVERHEIDop.versieInformatie"/>
  </office:meta>
</office:document-meta>
</file>