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oning en het realiseren van een bijgebouw aan de Nieuwstraat 3 in Nederhemert. Zaaknummer: ODR23087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7-2023. De aanvraag omgevingsvergunning heeft betrekking op het uitbreiden van de woning en het realiseren van een bijgebouw op het adres Nieuwstraat 3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17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7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70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de woning en het realiseren van een bijgebouw aan de Nieuwstraat 3 in Nederhemert. Zaaknummer: ODR2308708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177</meta:user-defined>
    <meta:user-defined meta:name="OVERHEIDop.GmbID/DC.identifier">gmb-2023-315177</meta:user-defined>
    <meta:user-defined meta:name="OVERHEIDop.versieInformatie"/>
  </office:meta>
</office:document-meta>
</file>