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indenlaan 2A, 6301HB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3 een besluit genomen op de aanvraag met zaaknummer Z2023-00000410 voor een Omgevingsvergunning op locatie Lindenlaan 2A, 6301HB Valkenburg. De vergunning is Toegekend. Het besluit betreft het aanbrengen van reclame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517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7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7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 Besluit op locatie Lindenlaan 2A, 6301HB Valkenburg</meta:user-defined>
    <dc:language>nl</dc:language>
    <meta:user-defined meta:name="OVERHEIDop.locatietype/OVERHEIDop.gebiedsmarkering">Punt</meta:user-defined>
    <meta:user-defined meta:name="DC.title">Kennisgeving besluit op Omgevingsvergunning, Lindenlaan 2A, 6301HB Valkenbur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176</meta:user-defined>
    <meta:user-defined meta:name="OVERHEIDop.GmbID/DC.identifier">gmb-2023-315176</meta:user-defined>
    <meta:user-defined meta:name="OVERHEIDop.versieInformatie"/>
  </office:meta>
</office:document-meta>
</file>