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mgevingsvergunning: kappen van 65 bomen t.b.v. herinrichting strat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2063 </text:p>
            <text:p text:style-name="common-al"> Omschrijving: kappen van 65 bomen t.b.v. herinrichting straten </text:p>
            <text:p text:style-name="common-al">Adres:</text:p>
            <text:p text:style-name="common-al"> Soort aanvraag: Vellen van houtopstanden (kappen) </text:p>
            <text:p text:style-name="common-al"> Besluit: Verleend </text:p>
            <text:p text:style-name="common-al"> Besluitdatum: 14-07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2063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5172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172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172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2063</meta:user-defined>
    <meta:user-defined meta:name="DCTERMS.abstract">kappen van 65 bomen t.b.v. herinrichting straten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Besluit op aanvraag omgevingsvergunning: kappen van 65 bomen t.b.v. herinrichting straten,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5172</meta:user-defined>
    <meta:user-defined meta:name="OVERHEIDop.GmbID/DC.identifier">gmb-2023-315172</meta:user-defined>
    <meta:user-defined meta:name="OVERHEIDop.versieInformatie"/>
  </office:meta>
</office:document-meta>
</file>