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10 appartementen aan De Maastuinen, kadastraal bekend NDH02 sectie C nummer 104 in Nederhemert. Zaaknummer: ODR2308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7-2023. De aanvraag omgevingsvergunning heeft betrekking op de bouw van 10 appartementen op het adres De Maastuinen, kadastraal bekend NDH02 sectie C nummer 10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1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70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10 appartementen aan De Maastuinen, kadastraal bekend NDH02 sectie C nummer 104 in Nederhemert. Zaaknummer: ODR2308707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68</meta:user-defined>
    <meta:user-defined meta:name="OVERHEIDop.GmbID/DC.identifier">gmb-2023-315168</meta:user-defined>
    <meta:user-defined meta:name="OVERHEIDop.versieInformatie"/>
  </office:meta>
</office:document-meta>
</file>