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krijgen van een vergunning Alcoholwet aan de Boldijk 6, 7025EL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krijgen van een vergunning Alcoholwet. De gemeente geeft toestemming voor het verkrijgen van een vergunning Alcoholwet aan de Boldijk 6, 7025EL Halle. De bezwaartermijn eindigt op 29 augustus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516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6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6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Boldijk 6, 7025EL Halle</meta:user-defined>
    <dc:language>nl</dc:language>
    <meta:user-defined meta:name="OVERHEIDop.locatietype/OVERHEIDop.gebiedsmarkering">Punt</meta:user-defined>
    <meta:user-defined meta:name="DC.title">Besluit voor het verkrijgen van een vergunning Alcoholwet aan de Boldijk 6, 7025EL Halle</meta:user-defined>
    <meta:user-defined meta:name="DCTERMS.W3CDTF/DCTERMS.available">2023-07-18</meta:user-defined>
    <meta:user-defined meta:name="DCTERMS.W3CDTF/OVERHEIDop.jaargang">2023</meta:user-defined>
    <meta:user-defined meta:name="OVERHEIDop.publicationIssue">315164</meta:user-defined>
    <meta:user-defined meta:name="OVERHEIDop.GmbID/DC.identifier">gmb-2023-315164</meta:user-defined>
    <meta:user-defined meta:name="OVERHEIDop.versieInformatie"/>
  </office:meta>
</office:document-meta>
</file>