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 van de woning, Trambaan 30, 5768C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3 een aanvraag omgevingsvergunning ontvangen voor de verbouwing van de woning op locatie Trambaan 30, 5768CR Meijel. De aanvraag is geregistreerd onder zaaknummer Z2023-0000017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51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rambaan 30, 5768CR Meijel</meta:user-defined>
    <dc:language>nl</dc:language>
    <meta:user-defined meta:name="OVERHEIDop.locatietype/OVERHEIDop.gebiedsmarkering">Punt</meta:user-defined>
    <meta:user-defined meta:name="DC.title">Aanvraag omgevingsvergunning voor de verbouwing van de woning, Trambaan 30, 5768CR Meij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60</meta:user-defined>
    <meta:user-defined meta:name="OVERHEIDop.GmbID/DC.identifier">gmb-2023-315160</meta:user-defined>
    <meta:user-defined meta:name="OVERHEIDop.versieInformatie"/>
  </office:meta>
</office:document-meta>
</file>