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gemeentelijke bomen op de locatie H.W. Lordensweg 17, 7391K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3</text:p>
            <text:p text:style-name="common-al">Kenmerk: Z2023-000017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1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.W. Lordensweg 17, 7391KA Twello</meta:user-defined>
    <dc:language>nl</dc:language>
    <meta:user-defined meta:name="OVERHEIDop.locatietype/OVERHEIDop.gebiedsmarkering">Punt</meta:user-defined>
    <meta:user-defined meta:name="DC.title">Aanvraag omgevingsvergunning voor het kappen van gemeentelijke bomen op de locatie H.W. Lordensweg 17, 7391KA Twello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58</meta:user-defined>
    <meta:user-defined meta:name="OVERHEIDop.GmbID/DC.identifier">gmb-2023-315158</meta:user-defined>
    <meta:user-defined meta:name="OVERHEIDop.versieInformatie"/>
  </office:meta>
</office:document-meta>
</file>